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mily-generic="swiss"/>
    <style:font-face style:name="Lucida Sans1" svg:font-family="'Lucida Sans'" style:font-family-generic="swiss"/>
    <style:font-face style:name="Calibri2" svg:font-family="Calibri"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style:line-height-at-least="0.353cm" fo:text-align="justify"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style:line-height-at-least="0.353cm" fo:text-align="justify" style:justify-single-word="false" fo:hyphenation-ladder-count="no-limit" fo:text-indent="1.508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1"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2" style:family="paragraph" style:parent-style-name="Standard">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3" style:family="paragraph" style:parent-style-name="Standard">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style:font-size-asian="12pt" style:font-size-complex="12pt" fo:hyphenate="false" fo:hyphenation-remain-char-count="2" fo:hyphenation-push-char-count="2"/>
    </style:style>
    <style:style style:name="P14" style:family="paragraph" style:parent-style-name="Standard">
      <style:paragraph-properties fo:margin-top="0cm" fo:margin-bottom="0cm" style:line-height-at-least="0.353cm" fo:text-align="justify" style:justify-single-word="false" fo:orphans="2" fo:widows="2" fo:hyphenation-ladder-count="no-limit"/>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5" style:family="paragraph" style:parent-style-name="Text_20_body">
      <style:paragraph-properties fo:margin-top="0cm" fo:margin-bottom="0cm" style:line-height-at-least="0.353cm" fo:text-align="justify" style:justify-single-word="false"/>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WW-Predeterminado">
      <style:paragraph-properties style:line-height-at-least="0.353cm" fo:text-align="justify" style:justify-single-word="false"/>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7"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18" style:family="paragraph" style:parent-style-name="Standard" style:list-style-name="WW8Num2"/>
    <style:style style:name="P19" style:family="paragraph" style:parent-style-name="Standard" style:list-style-name="WW8Num2">
      <style:paragraph-properties style:line-height-at-least="0.353cm" fo:text-align="justify" style:justify-single-word="false"/>
      <style:text-properties style:font-name="Verdana" fo:font-size="12pt" fo:font-weight="normal" style:font-size-asian="12pt" style:font-weight-asian="normal" style:font-size-complex="12pt" style:font-weight-complex="normal"/>
    </style:style>
    <style:style style:name="P20" style:family="paragraph" style:parent-style-name="Standard" style:list-style-name="WW8Num2">
      <style:paragraph-properties style:line-height-at-least="0.353cm" fo:text-align="justify" style:justify-single-word="false"/>
      <style:text-properties style:font-name="Verdana" fo:font-size="12pt" fo:font-weight="normal" style:font-size-asian="12pt" style:font-weight-asian="normal" style:font-name-complex="Arial" style:font-size-complex="12pt" style:font-weight-complex="normal"/>
    </style:style>
    <style:style style:name="P21" style:family="paragraph" style:parent-style-name="Standard" style:list-style-name="WW8Num2">
      <style:paragraph-properties style:line-height-at-least="0.353cm" fo:text-align="justify" style:justify-single-word="false"/>
      <style:text-properties style:font-name="Verdana" fo:font-size="12pt" style:text-underline-style="none" style:font-size-asian="12pt" style:font-name-complex="Arial" style:font-size-complex="12pt"/>
    </style:style>
    <style:style style:name="P22" style:family="paragraph" style:parent-style-name="Standard" style:list-style-name="WW8Num2">
      <style:paragraph-properties style:line-height-at-least="0.353cm" fo:text-align="justify" style:justify-single-word="false"/>
      <style:text-properties style:font-name="Verdana" fo:font-size="12pt" style:text-underline-style="none" fo:font-weight="normal" style:font-size-asian="12pt" style:font-weight-asian="normal" style:font-name-complex="Arial" style:font-size-complex="12pt" style:font-weight-complex="normal"/>
    </style:style>
    <style:style style:name="P23"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24"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26"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size-complex="12pt" style:font-weight-complex="normal" fo:hyphenate="false" fo:hyphenation-remain-char-count="2" fo:hyphenation-push-char-count="2"/>
    </style:style>
    <style:style style:name="P27" style:family="paragraph" style:parent-style-name="Standard" style:list-style-name="WW8Num2">
      <style:paragraph-properties fo:margin-top="0cm" fo:margin-bottom="0.101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28" style:family="paragraph" style:parent-style-name="Standard" style:list-style-name="WW8Num2">
      <style:paragraph-properties fo:margin-left="0cm" fo:margin-right="0cm" fo:margin-top="0cm" fo:margin-bottom="0cm" style:line-height-at-least="0.353cm" fo:text-align="justify" style:justify-single-word="false" fo:orphans="2" fo:widows="2" fo:hyphenation-ladder-count="no-limit" fo:text-indent="0cm" style:auto-text-indent="false"/>
      <style:text-properties style:font-name="Verdana" fo:font-size="12pt" fo:language="es" fo:country="ES" fo:font-weight="normal" style:letter-kerning="true" style:font-name-asian="Calibri1" style:font-size-asian="12pt" style:language-asian="en" style:country-asian="US" style:font-weight-asian="normal" style:font-name-complex="Arial" style:font-size-complex="12pt" style:language-complex="ar" style:country-complex="SA" style:font-weight-complex="normal" fo:hyphenate="true" fo:hyphenation-remain-char-count="2" fo:hyphenation-push-char-count="2"/>
    </style:style>
    <style:style style:name="P29" style:family="paragraph" style:parent-style-name="Text_20_body"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30" style:family="paragraph" style:parent-style-name="Text_20_body" style:list-style-name="WW8Num2">
      <style:paragraph-properties fo:margin-left="0cm" fo:margin-right="0cm" fo:margin-top="0cm" fo:margin-bottom="0cm" style:line-height-at-least="0.353cm" fo:text-align="justify" style:justify-single-word="false" fo:text-indent="0cm" style:auto-text-indent="false"/>
      <style:text-properties style:font-name="Verdana" fo:font-size="12pt" fo:language="es" fo:country="AR" fo:font-weight="normal" style:font-size-asian="12pt" style:font-weight-asian="normal" style:font-name-complex="Arial" style:font-size-complex="12pt" style:font-weight-complex="normal"/>
    </style:style>
    <style:style style:name="P31" style:family="paragraph" style:parent-style-name="EXPEDIENTE"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32" style:family="paragraph" style:parent-style-name="Normal_20__28_Web_29_"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33" style:family="paragraph" style:parent-style-name="WW-Predeterminado" style:list-style-name="WW8Num2">
      <style:paragraph-properties style:line-height-at-least="0.353cm" fo:text-align="justify" style:justify-single-word="false"/>
      <style:text-properties style:font-name="Verdana" fo:font-size="12pt" fo:font-weight="normal" style:font-size-asian="12pt" style:font-weight-asian="normal" style:font-name-complex="Arial" style:font-size-complex="12pt" style:font-weight-complex="normal"/>
    </style:style>
    <style:style style:name="P3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style:font-size-asian="12pt" style:font-style-asian="normal" style:font-weight-asian="normal" style:font-name-complex="Arial" style:font-size-complex="12pt"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Verdana" fo:font-size="12pt" fo:letter-spacing="normal" fo:language="es" fo:country="ES" fo:font-style="normal" style:text-underline-style="none" fo:font-weight="bold" style:letter-kerning="true" style:font-size-asian="12pt" style:font-style-asian="normal" style:font-weight-asian="bold" style:font-name-complex="Arial" style:font-size-complex="12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Verdana" fo:font-size="12pt" fo:letter-spacing="normal" fo:language="es" fo:country="AR" fo:font-style="normal" style:text-underline-style="none" fo:font-weight="normal" style:letter-kerning="true" style:font-size-asian="12pt" style:font-style-asian="normal" style:font-weight-asian="normal" style:font-name-complex="Arial" style:font-size-complex="12pt" style:language-complex="ar" style:country-complex="SA" style:font-style-complex="normal" style:font-weight-complex="normal"/>
    </style:style>
    <style:style style:name="T8" style:family="text">
      <style:text-properties fo:font-variant="normal" fo:text-transform="none" fo:color="#1d2129" style:text-line-through-style="none" style:text-position="0% 100%" style:font-name="Verdana" fo:font-size="12pt" fo:letter-spacing="normal" fo:language="zxx" fo:country="none" fo:font-style="normal" style:text-underline-style="none" fo:font-weight="normal" style:letter-kerning="true" style:font-size-asian="12pt" style:font-style-asian="normal" style:font-weight-asian="normal" style:font-name-complex="Arial" style:font-size-complex="12pt" style:language-complex="ar" style:country-complex="SA" style:font-style-complex="normal" style:font-weight-complex="normal"/>
    </style:style>
    <style:style style:name="T9" style:family="text">
      <style:text-properties style:font-name-asian="Arial"/>
    </style:style>
    <style:style style:name="T10" style:family="text">
      <style:text-properties fo:font-style="italic" style:font-style-asian="italic"/>
    </style:style>
    <style:style style:name="T11" style:family="text">
      <style:text-properties fo:language="es" fo:country="A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 CAMARA DE DIPUTADOS DE LA PROVINCIA</text:p>
      <text:p text:style-name="P5"/>
      <text:p text:style-name="P5">D E C L A R A :</text:p>
      <text:p text:style-name="P5"/>
      <text:p text:style-name="P4"/>
      <text:p text:style-name="P6">De su Interés:</text:p>
      <text:p text:style-name="P6"/>
      <text:list xml:id="list594210483" text:style-name="WW8Num2">
        <text:list-item>
          <text:p text:style-name="P23">La 3º Fiesta de la Confraternidad Departamental”; a desarrollarse el 10 de octubre  del corriente, en la localidad de Arrufó, departamento San Cristobal.</text:p>
        </text:list-item>
      </text:list>
      <text:p text:style-name="P8">Autor/a: Edgardo Martino</text:p>
      <text:p text:style-name="P10"/>
      <text:list xml:id="list429830404" text:continue-numbering="true" text:style-name="WW8Num2">
        <text:list-item>
          <text:p text:style-name="P24">La Expo Libro Infanto Juvenil organizada por el ERSA (Escritores Regionales Santafesinos) que se desarrollará el 5, 6, 7 y 8 de octubre de 2016 en el Centro Cultural de la ciudad de San Lorenzo.</text:p>
        </text:list-item>
      </text:list>
      <text:p text:style-name="P8">Autor/a: Claudia Moyano – Rubén Galassi</text:p>
      <text:p text:style-name="P10"/>
      <text:list xml:id="list1068822394" text:continue-numbering="true" text:style-name="WW8Num2">
        <text:list-item>
          <text:p text:style-name="P24">El “Cruce de los Andes 2017”, organizada por el grupo de ciclistas amateurs denominados Meta Vivir Peña Pedal de la ciudad de San Lorenzo.</text:p>
        </text:list-item>
      </text:list>
      <text:p text:style-name="P8">Autor/a: Claudia Moyano</text:p>
      <text:p text:style-name="P8"/>
      <text:list xml:id="list1718924861" text:continue-numbering="true" text:style-name="WW8Num2">
        <text:list-item>
          <text:p text:style-name="P24">El Torneo Nacional e Internacional de Voley “Carolina Costagrande”, organizado por Club Atlético Trebolense M, S y B, a realizarse el 14, 15 y 16 de octubre en la ciudad deEl Trébol . </text:p>
        </text:list-item>
      </text:list>
      <text:p text:style-name="P8">Autor/a: Claudio Palo Oliver </text:p>
      <text:p text:style-name="P10"/>
      <text:list xml:id="list1807219241" text:continue-numbering="true" text:style-name="WW8Num2">
        <text:list-item>
          <text:p text:style-name="P24">El <text:s/>Congreso Argentino de Padres 2016 “El Desafío de Educar Hijos Felices”; organizado por la Fundación Padres, a realizarse el 7 y 8 de octubre del corriente año en Esperanza. </text:p>
        </text:list-item>
      </text:list>
      <text:p text:style-name="P8">Autor/a: Jorge Henn – Claudio Palo Oliver </text:p>
      <text:p text:style-name="P8"/>
      <text:list xml:id="list1709491959" text:continue-numbering="true" text:style-name="WW8Num2">
        <text:list-item>
          <text:p text:style-name="P24">Las actividades que desarrolla el Servicio Asistencial en Drogadependencias y SIDA de la UNR, sito en el Centro Regional de Salud Mental “ Dr. Agudo Ávila ” de la ciudad de Rosario.</text:p>
        </text:list-item>
      </text:list>
      <text:p text:style-name="P8">Autor/a: Jorge Henn</text:p>
      <text:p text:style-name="P8"/>
      <text:list xml:id="list1726765415" text:continue-numbering="true" text:style-name="WW8Num2">
        <text:list-item>
          <text:p text:style-name="P24">El “2do. Encuentro Nacional de Escuelas y Talleres de Circo Social”, a realizarse del 28 al 30 de octubre del corriente año en la ciudad de Santa Fe.</text:p>
        </text:list-item>
      </text:list>
      <text:p text:style-name="P8">Autor/a: Jorge Henn</text:p>
      <text:p text:style-name="P8"/>
      <text:p text:style-name="P8"/>
      <text:p text:style-name="P8"/>
      <text:list xml:id="list1878989308" text:continue-numbering="true" text:style-name="WW8Num2">
        <text:list-item>
          <text:p text:style-name="P24"><text:soft-page-break/>El XIII Encuentro Internacional de Poesía Solidaria “Norma Segades Manías”, organizado por el “Movimiento Internacional de Escritores Los Puños de la Paloma”.</text:p>
        </text:list-item>
      </text:list>
      <text:p text:style-name="P8">Autor/a: Jorge Henn</text:p>
      <text:p text:style-name="P11"/>
      <text:list xml:id="list401705225" text:continue-numbering="true" text:style-name="WW8Num2">
        <text:list-item>
          <text:p text:style-name="P25"><text:span text:style-name="Emphasis"><text:span text:style-name="T4">El “3° Encuentro Irreverente” y el Festival Artístico contra la Discriminación Soraya Porta y la III Marcha del Orgullo y la Resistencia LGBTIQ, que se llevará a cabo del 21 al 24 de octubre en Rafaela</text:span></text:span><text:span text:style-name="Emphasis"><text:span text:style-name="T5">.</text:span></text:span></text:p>
        </text:list-item>
      </text:list>
      <text:p text:style-name="P9">Autor/a: Jorge Henn</text:p>
      <text:p text:style-name="P9"/>
      <text:p text:style-name="P9"/>
      <text:list xml:id="list821695233" text:continue-numbering="true" text:style-name="WW8Num2">
        <text:list-item>
          <text:p text:style-name="P25"><text:span text:style-name="Emphasis"><text:span text:style-name="T4">La 10º edición del Festival Internacional de Música <text:s/>Latinoamericana “Sonamos Latinoamérica” y el 5º Festival de Música Infantil “Sonamos para los Chicos”, organizado por la asociación Civil Espacios Ekekos, gestores del Espacio Cultural Sonamos <text:s/>Latinoamérica, a realizarse en Santa Fe del 19 al 30 de octubre de 2016.</text:span></text:span></text:p>
        </text:list-item>
      </text:list>
      <text:p text:style-name="P9">Autor/a: Jorge Henn</text:p>
      <text:p text:style-name="P9"/>
      <text:list xml:id="list1853091280" text:continue-numbering="true" text:style-name="WW8Num2">
        <text:list-item>
          <text:p text:style-name="P25"><text:span text:style-name="Emphasis"><text:span text:style-name="T4">El Primer Desfile a Beneficio “Tocate o te toca, <text:s/>no al cáncer de mama” organizado por la Asociación de Lucha Contra el Cáncer – Santa Fe – A.L.C.E.C, integrante de la Liga de Lucha contra el Cáncer Argentina LALCEC., a realizarse en Santa Fe el 19 de octubre de 2016.</text:span></text:span></text:p>
        </text:list-item>
      </text:list>
      <text:p text:style-name="P9">Autor/a: Jorge Henn</text:p>
      <text:p text:style-name="P9"/>
      <text:list xml:id="list136637819" text:continue-numbering="true" text:style-name="WW8Num2">
        <text:list-item>
          <text:p text:style-name="P25"><text:span text:style-name="Emphasis"><text:span text:style-name="T8">La “ Cátedra Libre en Salud de la Mujer ” impulsada por la Secretaría de la Mujer del Centro de Estudiantes de la Facultad de Ciencias Médicas de la UNR.</text:span></text:span></text:p>
        </text:list-item>
      </text:list>
      <text:p text:style-name="P9">Autor/a: Mercedes Meier</text:p>
      <text:p text:style-name="P9"/>
      <text:list xml:id="list1075871821" text:continue-numbering="true" text:style-name="WW8Num2">
        <text:list-item>
          <text:p text:style-name="P25"><text:span text:style-name="Emphasis"><text:span text:style-name="T8">El “Congreso Rosarino de Estudiantes Informáticos – C.R.E.I” a realizarse del 18 al 22 de octubre en la Regional Rosario de la Universidad Tecnológica Nacional.</text:span></text:span></text:p>
        </text:list-item>
      </text:list>
      <text:p text:style-name="P9">Autor/a: Mercedes Meier</text:p>
      <text:p text:style-name="P9"/>
      <text:list xml:id="list563369521" text:continue-numbering="true" text:style-name="WW8Num2">
        <text:list-item>
          <text:p text:style-name="P25"><text:span text:style-name="Emphasis"><text:span text:style-name="T8">El “Festival de los 1000 Pañuelos”, a desarrollarse el 12 de noviembre de 2016 en el Camping Municipal de la ciudad de San José del Rincón, departamento La Capital.</text:span></text:span></text:p>
        </text:list-item>
      </text:list>
      <text:p text:style-name="P9">Autor/a: Ariel Bermudez</text:p>
      <text:p text:style-name="P9"/>
      <text:p text:style-name="P9"/>
      <text:p text:style-name="P9"/>
      <text:list xml:id="list1511367937" text:continue-numbering="true" text:style-name="WW8Num2">
        <text:list-item>
          <text:p text:style-name="P25"><text:soft-page-break/><text:span text:style-name="Emphasis"><text:span text:style-name="T8">La primera “Fiesta Nacional de la Cumbia Santafesina” que se realizará el <text:s/>4, 5 y 6 de noviembre de 2016 en La Redonda, en la ciudad de Santa Fe.</text:span></text:span></text:p>
        </text:list-item>
      </text:list>
      <text:p text:style-name="P9">Autor/a: Ariel Bermudez</text:p>
      <text:p text:style-name="P9"/>
      <text:list xml:id="list594131392" text:continue-numbering="true" text:style-name="WW8Num2">
        <text:list-item>
          <text:p text:style-name="P25"><text:span text:style-name="Emphasis"><text:span text:style-name="T8">La edición Nº 13 de la Fiesta Provincial de la Harina, que se llevará a cabo el 7, 8 y 9 de octubre de 2016 en la localidad de Matilde, departamento Las Colonias.</text:span></text:span></text:p>
        </text:list-item>
      </text:list>
      <text:p text:style-name="P9">Autor/a: Ariel Bermudez</text:p>
      <text:p text:style-name="P9"/>
      <text:list xml:id="list1746184325" text:continue-numbering="true" text:style-name="WW8Num2">
        <text:list-item>
          <text:p text:style-name="P25"><text:span text:style-name="Emphasis"><text:span text:style-name="T8">La segunda edición de la Muestra “Expo Tecno”, a celebrarse el 20 y 21 de octubre <text:s/>de 2016, en la ciudad de Laguna Paiva, departamento La Capital.</text:span></text:span></text:p>
        </text:list-item>
      </text:list>
      <text:p text:style-name="P9">Autor/a: María Cecilia Ayala</text:p>
      <text:p text:style-name="P13"/>
      <text:list xml:id="list661287013" text:continue-numbering="true" text:style-name="WW8Num2">
        <text:list-item>
          <text:p text:style-name="P31"><text:span text:style-name="Fuente_20_de_20_párrafo_20_predeter."><text:span text:style-name="T7">La <text:s/>muestra cultural “LE PETIT MONTMARTRE” que se llevará a cabo en la ciudad de Rosario el 30 de octubre de 2016.-</text:span></text:span></text:p>
        </text:list-item>
      </text:list>
      <text:p text:style-name="P9">Autor/a: Gabriel Real</text:p>
      <text:p text:style-name="P9"/>
      <text:list xml:id="list1061756776" text:continue-numbering="true" text:style-name="WW8Num2">
        <text:list-item>
          <text:p text:style-name="P31"><text:span text:style-name="Fuente_20_de_20_párrafo_20_predeter."><text:span text:style-name="T7">La final del Torneo Interligas entre los Clubes Firmat Foot Ball Club y Argentino de la ciudad de Firmat que se define el 9 de octubre en la ciudad de Firmat.</text:span></text:span></text:p>
        </text:list-item>
      </text:list>
      <text:p text:style-name="P9">Autor/a: Gabriel Real</text:p>
      <text:p text:style-name="P9"/>
      <text:list xml:id="list701599172" text:continue-numbering="true" text:style-name="WW8Num2">
        <text:list-item>
          <text:p text:style-name="P19"><text:span text:style-name="T3">E</text:span><text:span text:style-name="T3">l 25º Aniversario del Jardín de Infantes Nº 172 de Carmen, que se estará conmemorando <text:s/>el próximo 20 de <text:s/>noviembre del presente año en la localidad de Carmen.</text:span></text:p>
        </text:list-item>
      </text:list>
      <text:p text:style-name="P9">Autor/a: Gabriel Real</text:p>
      <text:p text:style-name="P9"/>
      <text:list xml:id="list331944116" text:continue-numbering="true" text:style-name="WW8Num2">
        <text:list-item>
          <text:p text:style-name="P25"><text:span text:style-name="Emphasis"><text:span text:style-name="T8">El <text:s/>“130º Aniversario de la Fundación de la localidad de Gálvez”, cuyo festejo está previsto el 15 y 16 de octubre de 2016.</text:span></text:span></text:p>
        </text:list-item>
      </text:list>
      <text:p text:style-name="P9">Autor/a: Germán Bacarella</text:p>
      <text:p text:style-name="P13"/>
      <text:list xml:id="list132779738" text:continue-numbering="true" text:style-name="WW8Num2">
        <text:list-item>
          <text:p text:style-name="P25"><text:span text:style-name="Emphasis"><text:span text:style-name="T8">La 4º Edición de la Fiesta Provincial de las <text:s/>Buenas Costumbres y Amistad a realizarse el 19 y 20 de noviembre de 2016, organizado por la Asociación Civil “Buenas Costumbres” Estación Monte Flores - Villa Amelia.</text:span></text:span></text:p>
        </text:list-item>
      </text:list>
      <text:p text:style-name="P9">Autor/a: Miriam Cinalli</text:p>
      <text:p text:style-name="P13"/>
      <text:list xml:id="list893673852" text:continue-numbering="true" text:style-name="WW8Num2">
        <text:list-item>
          <text:p text:style-name="P25"><text:span text:style-name="Emphasis"><text:span text:style-name="T4">Los actos conmemorativos por el 17 de octubre de 1945, donde se reconocerá la trayectoria militante de Miguel Ángel Robles, que tendrá lugar en la sede del Partido Justicialista de Santa Fe.</text:span></text:span></text:p>
        </text:list-item>
      </text:list>
      <text:p text:style-name="P9">Autor/a: Leandro Busatto</text:p>
      <text:p text:style-name="P9"/>
      <text:list xml:id="list963354640" text:continue-numbering="true" text:style-name="WW8Num2">
        <text:list-item>
          <text:p text:style-name="P27"><text:soft-page-break/><text:span text:style-name="Emphasis"><text:span text:style-name="T4">El acto y las actividades a realizarse el 14 de octubre <text:s/>por la realización de la jornada sobre cannabis medicinal en el Auditorio de Patología de la Facultad de Ciencias Médicas de la Ciudad de Rosario.</text:span></text:span></text:p>
        </text:list-item>
      </text:list>
      <text:p text:style-name="P9">Autor/a: Leandro Busatto</text:p>
      <text:p text:style-name="P9"/>
      <text:list xml:id="list851228502" text:continue-numbering="true" text:style-name="WW8Num2">
        <text:list-item>
          <text:p text:style-name="P32"><text:span text:style-name="Emphasis"><text:span text:style-name="T4">El “Congreso Regional de Estudiantes de Ciencias Económicas”,</text:span></text:span><text:span text:style-name="Emphasis"><text:span text:style-name="T6"> </text:span></text:span><text:span text:style-name="Emphasis"><text:span text:style-name="T4">a realizarse el 19 y 20 del mes de octubre del corriente año en la Facultad de Ciencias Económicas de la Universidad Nacional del Litoral. </text:span></text:span></text:p>
        </text:list-item>
      </text:list>
      <text:p text:style-name="P9">Autor/a: Francisco Garibaldi</text:p>
      <text:p text:style-name="P9"/>
      <text:list xml:id="list573183581" text:continue-numbering="true" text:style-name="WW8Num2">
        <text:list-item>
          <text:p text:style-name="P32"><text:span text:style-name="Emphasis"><text:span text:style-name="T4">La 3º Edición “Contra la corriente” de TEDx Laguna Setúbal a realizarse el 21 de octubre en el Centro Cultural Roma.</text:span></text:span></text:p>
        </text:list-item>
      </text:list>
      <text:p text:style-name="P9">Autor/a: Francisco Garibaldi</text:p>
      <text:p text:style-name="P9"/>
      <text:list xml:id="list1598947136" text:continue-numbering="true" text:style-name="WW8Num2">
        <text:list-item>
          <text:p text:style-name="P32"><text:span text:style-name="Emphasis"><text:span text:style-name="T4">La Conferencia “Una mirada de las actividades escolares desde las Neurociencias” de la Asociación de Padres de Niños con Dislexia “Aprendamos”.</text:span></text:span></text:p>
        </text:list-item>
      </text:list>
      <text:p text:style-name="P9">Autor/a: Francisco Garibaldi</text:p>
      <text:p text:style-name="P9"/>
      <text:list xml:id="list2112886434" text:continue-numbering="true" text:style-name="WW8Num2">
        <text:list-item>
          <text:p text:style-name="P32"><text:span text:style-name="Emphasis"><text:span text:style-name="T4">El 25 Aniversario de la Escuela Nº 1336 “Combate del Quebracho”.</text:span></text:span></text:p>
        </text:list-item>
      </text:list>
      <text:p text:style-name="P9">Autor/a: Francisco Garibaldi</text:p>
      <text:p text:style-name="P9"/>
      <text:list xml:id="list401907690" text:continue-numbering="true" text:style-name="WW8Num2">
        <text:list-item>
          <text:p text:style-name="P18"><text:span text:style-name="Emphasis"><text:span text:style-name="T4">El 3er Concierto Solidario <text:s/>“Voces por la Vida”, <text:s/>a realizarse el 9 de octubre del corriente año en el Centro Cultural Provincial, organizado por un grupo de músicos independientes y profesionales de diferentes áreas.</text:span></text:span></text:p>
        </text:list-item>
      </text:list>
      <text:p text:style-name="P9">Autor/a: Francisco Garibaldi</text:p>
      <text:p text:style-name="P9"/>
      <text:list xml:id="list892821272" text:continue-numbering="true" text:style-name="WW8Num2">
        <text:list-item>
          <text:p text:style-name="P32"><text:span text:style-name="Emphasis"><text:span text:style-name="T4">El 21º Encuentro Nacional e Internacional de Danzas Folclóricas organizado por la Asociación Civil <text:s/>Academia de Danzas Folclóricas Argentinas de Coronda, a realizarse el 7, 8 y 9 de octubre <text:s/>en las instalaciones del Club de Leones de Coronda.</text:span></text:span></text:p>
        </text:list-item>
      </text:list>
      <text:p text:style-name="P9">Autor/a: María Victoria Tejeda</text:p>
      <text:p text:style-name="P9"/>
      <text:list xml:id="list1195569385" text:continue-numbering="true" text:style-name="WW8Num2">
        <text:list-item>
          <text:p text:style-name="P29"><text:span text:style-name="Emphasis"><text:span text:style-name="T4">A la Expo Globo 2016 en su 20° edición organizado por Huracán Foot Ball Club, a realizarse el 9 y 10 de octubre del corriente año, en la localidad Los Quirquinchos, departamento Caseros. </text:span></text:span></text:p>
        </text:list-item>
      </text:list>
      <text:p text:style-name="P9">Autor/a: Claudia Giaccone</text:p>
      <text:p text:style-name="P9"/>
      <text:p text:style-name="P9"/>
      <text:p text:style-name="P9"/>
      <text:list xml:id="list1052843169" text:continue-numbering="true" text:style-name="WW8Num2">
        <text:list-item>
          <text:p text:style-name="P29"><text:span text:style-name="Emphasis"><text:span text:style-name="T4">La Conferencia Internacional de Software Libre, donde Santa Fe será </text:span></text:span><text:soft-page-break/><text:span text:style-name="Emphasis"><text:span text:style-name="T4">una de las sede el 26 de octubre del corriente año en la Facultad Regional – UTN Santa Fe. </text:span></text:span></text:p>
        </text:list-item>
      </text:list>
      <text:p text:style-name="P9">Autor/a: Claudia Giaccone</text:p>
      <text:p text:style-name="P9"/>
      <text:list xml:id="list1291189065" text:continue-numbering="true" text:style-name="WW8Num2">
        <text:list-item>
          <text:p text:style-name="P29"><text:span text:style-name="Emphasis"><text:span text:style-name="T4">El 60° aniversario de la institución el Fortín Brigadier Estanislao López, el 10 de octubre del corriente año en la ciudad de Santa Fe. </text:span></text:span></text:p>
        </text:list-item>
      </text:list>
      <text:p text:style-name="P9">Autor/a: Claudia Giaccone</text:p>
      <text:p text:style-name="P9"/>
      <text:list xml:id="list85445519" text:continue-numbering="true" text:style-name="WW8Num2">
        <text:list-item>
          <text:p text:style-name="P26">La charla-conferencia “GLOBALIZACIÓN E IDENTIDAD CULTURAL”, las claves del nuevo paradigma respeto y tolerancia.</text:p>
        </text:list-item>
      </text:list>
      <text:p text:style-name="P9">Autor/a: Claudia Giaccone</text:p>
      <text:p text:style-name="P9"/>
      <text:list xml:id="list592821770" text:continue-numbering="true" text:style-name="WW8Num2">
        <text:list-item>
          <text:p text:style-name="P29"><text:span text:style-name="Emphasis"><text:span text:style-name="T4">La charla Rompiendo Mitos que se realizará el 27 de octubre 2016 en el auditorio ATE, realizado por la revista retratos urbanos, con motivo de celebrarse el día contra el cáncer de mamas el próximo 19 de octubre.</text:span></text:span></text:p>
        </text:list-item>
      </text:list>
      <text:p text:style-name="P9">Autor/a: Claudia Giaccone – Germán Mastroccola</text:p>
      <text:p text:style-name="P9"/>
      <text:list xml:id="list919462046" text:continue-numbering="true" text:style-name="WW8Num2">
        <text:list-item>
          <text:p text:style-name="P29"><text:span text:style-name="Emphasis"><text:span text:style-name="T4">La 18º Fiesta Provincial del Mate que se realizará el próximo 15 y 16 de octubre del corriente año, en la ciudad de Las Rosas, Departamento Belgrano. </text:span></text:span></text:p>
        </text:list-item>
      </text:list>
      <text:p text:style-name="P9">Autor/a: Claudia Giaccone </text:p>
      <text:p text:style-name="P9"/>
      <text:list xml:id="list1763474867" text:continue-numbering="true" text:style-name="WW8Num2">
        <text:list-item>
          <text:p text:style-name="P29"><text:span text:style-name="Emphasis"><text:span text:style-name="T4">La 91º Exposición de Ganadería, Industria y Comercio, que se celebrará el próximo 8 y 9 de octubre en el predio de la Sociedad Rural de la ciudad de Santa Fe.</text:span></text:span></text:p>
        </text:list-item>
      </text:list>
      <text:p text:style-name="P9">Autor/a: Santiago Mascheroni</text:p>
      <text:p text:style-name="P9"/>
      <text:list xml:id="list140640925" text:continue-numbering="true" text:style-name="WW8Num2">
        <text:list-item>
          <text:p text:style-name="P29"><text:span text:style-name="Emphasis"><text:span text:style-name="T4">La 91º Exposición de Ganadería, Industria y Comercio, que se celebrará el próximo 8 y 9 de octubre en el predio de la Sociedad Rural de la ciudad de Santa Fe.</text:span></text:span></text:p>
        </text:list-item>
      </text:list>
      <text:p text:style-name="P9">Autor/a: Santiago Mascheroni</text:p>
      <text:p text:style-name="P13"/>
      <text:list xml:id="list619505094" text:continue-numbering="true" text:style-name="WW8Num2">
        <text:list-item>
          <text:p text:style-name="P20">El 100º aniversario de la Escuela Rural Primaria Nº 387 “Gral. Gerónimo Espejo” de la localidad Estación Presidente Roca, a realizarse el 11 de noviembre de 2016.</text:p>
        </text:list-item>
      </text:list>
      <text:p text:style-name="P9">Autor/a: Omar Martínez</text:p>
      <text:p text:style-name="P12"/>
      <text:list xml:id="list2133717480" text:continue-numbering="true" text:style-name="WW8Num2">
        <text:list-item>
          <text:p text:style-name="P20">El 125º aniversario de la fundación de la localidad de Zenón Pereyra, a realizarse el 16 de octubre de 2016.</text:p>
        </text:list-item>
      </text:list>
      <text:p text:style-name="P9">Autor/a: Omar Martínez</text:p>
      <text:p text:style-name="P9"/>
      <text:list xml:id="list930873547" text:continue-numbering="true" text:style-name="WW8Num2">
        <text:list-item>
          <text:p text:style-name="P20">El 100º aniversario de la Escuela C.E.R Nº 540 “Isabel la Católica”, de la localidad de Humboldt Chico, a realizarse el 14 de octubre<text:span text:style-name="T9"> </text:span>de <text:soft-page-break/>2016.</text:p>
        </text:list-item>
      </text:list>
      <text:p text:style-name="P9">Autor/a: Omar Martínez</text:p>
      <text:p text:style-name="P9"/>
      <text:list xml:id="list293650115" text:continue-numbering="true" text:style-name="WW8Num2">
        <text:list-item>
          <text:p text:style-name="P20">El 105º aniversario del Club Atlético Felicia, a realizarse el 9<text:span text:style-name="T9"> </text:span>de octubre de 2016.</text:p>
        </text:list-item>
      </text:list>
      <text:p text:style-name="P9">Autor/a: Omar Martínez</text:p>
      <text:p text:style-name="P9"/>
      <text:list xml:id="list91409039" text:continue-numbering="true" text:style-name="WW8Num2">
        <text:list-item>
          <text:p text:style-name="P20">El 11º Fiesta Provincial de Teatro Humorístico, Música y Danzas “Gran Campana de Cristal 2016”, a realizarse el <text:s/>22 de octubre<text:span text:style-name="T9"> </text:span>de 2016, en la localidad de Tacural.</text:p>
        </text:list-item>
      </text:list>
      <text:p text:style-name="P9">Autor/a: Omar Martínez</text:p>
      <text:p text:style-name="P9"/>
      <text:list xml:id="list1975282756" text:continue-numbering="true" text:style-name="WW8Num2">
        <text:list-item>
          <text:p text:style-name="P20">El Campeonato Regional de Vuelo a Vela – zona norte, a realizarse en la ciudad de Rafaela, del 8 al 15 de octubre de 2016.</text:p>
        </text:list-item>
      </text:list>
      <text:p text:style-name="P9">Autor/a: Omar Martínez</text:p>
      <text:p text:style-name="P9"/>
      <text:list xml:id="list825557024" text:continue-numbering="true" text:style-name="WW8Num2">
        <text:list-item>
          <text:p text:style-name="P20">La Cena y baile del adulto mayor, a realizarse el <text:s/>8 de octubre de<text:span text:style-name="T9"> </text:span>2016, en la localidad de Santa Clara de Saguier.</text:p>
        </text:list-item>
      </text:list>
      <text:p text:style-name="P9">Autor/a: Omar Martínez</text:p>
      <text:p text:style-name="P9"/>
      <text:list xml:id="list1571314365" text:continue-numbering="true" text:style-name="WW8Num2">
        <text:list-item>
          <text:p text:style-name="P20">Los Festejos por el Día de la Madre, a realizarse el 15 de octubre<text:span text:style-name="T9"> </text:span>de 2016 en la localidad de Pueblo Marini.</text:p>
        </text:list-item>
      </text:list>
      <text:p text:style-name="P9">Autor/a: Omar Martínez</text:p>
      <text:p text:style-name="P9"/>
      <text:list xml:id="list390467888" text:continue-numbering="true" text:style-name="WW8Num2">
        <text:list-item>
          <text:p text:style-name="P20">La III Fiesta Regional Homenaje al abuelo, a realizarse el <text:s/>8 de octubre de 2016, en la localidad de Bauer y Sigel.</text:p>
        </text:list-item>
      </text:list>
      <text:p text:style-name="P9">Autor/a: Omar Martínez</text:p>
      <text:p text:style-name="P9"/>
      <text:list xml:id="list392795090" text:continue-numbering="true" text:style-name="WW8Num2">
        <text:list-item>
          <text:p text:style-name="P20">Las 122º Fiestas Patronales de Colonia Bicha, que se realizó 1<text:span text:style-name="T9"> </text:span>de octubre de 2016.</text:p>
        </text:list-item>
      </text:list>
      <text:p text:style-name="P9">Autor/a: Omar Martínez</text:p>
      <text:p text:style-name="P9"/>
      <text:list xml:id="list53655118" text:continue-numbering="true" text:style-name="WW8Num2">
        <text:list-item>
          <text:p text:style-name="P20">El 130º Fiestas Patronales de Colonia Maua, que se realizará el 12 de octubre de 2016.</text:p>
        </text:list-item>
      </text:list>
      <text:p text:style-name="P9">Autor/a: Omar Martínez</text:p>
      <text:p text:style-name="P9"/>
      <text:list xml:id="list1420762052" text:continue-numbering="true" text:style-name="WW8Num2">
        <text:list-item>
          <text:p text:style-name="P30">El 100º aniversario del Centro de Estudiantes de la Escuela Superior de <text:tab/>Comercio Libertador General San Martín de la ciudad de Rosario”.</text:p>
        </text:list-item>
      </text:list>
      <text:p text:style-name="P15">Autor/a: Alicia Gutierrez</text:p>
      <text:p text:style-name="P9"/>
      <text:p text:style-name="P9"/>
      <text:list xml:id="list1062931650" text:continue-numbering="true" text:style-name="WW8Num2">
        <text:list-item>
          <text:p text:style-name="P28">El evento denominado “Mateada por el Derecho a la Identidad”, organizado <text:tab/>por los integrantes de la Agrupación “Nuestra primera página” <text:soft-page-break/>que se realizará <text:tab/>en la ciudad de <text:s/>Rosario el 22 de octubre, Día Nacional del Derecho a la Identidad.</text:p>
        </text:list-item>
      </text:list>
      <text:p text:style-name="P14">Autor/a: Alicia Gutierrez</text:p>
      <text:p text:style-name="P9"/>
      <text:list xml:id="list354136622" text:continue-numbering="true" text:style-name="WW8Num2">
        <text:list-item>
          <text:p text:style-name="P33">La Fiesta Provincial del Asador, a realizarse el <text:s/>28 y 29 de octubre de 2016, en la localidad de Montes de Oca.</text:p>
        </text:list-item>
      </text:list>
      <text:p text:style-name="P9">Autor/a: Miguel Angel Solis</text:p>
      <text:p text:style-name="P9"/>
      <text:list xml:id="list1522079179" text:continue-numbering="true" text:style-name="WW8Num2">
        <text:list-item>
          <text:p text:style-name="P33">La Fiesta Nacional de la PYME Agroindustrial, a realizarse el <text:s/>7,<text:span text:style-name="T9"> </text:span>8 y 9 de octubre en la localidad de Las Parejas.</text:p>
        </text:list-item>
      </text:list>
      <text:p text:style-name="P9">Autor/a: Miguel Angel Solis</text:p>
      <text:p text:style-name="P9"/>
      <text:list xml:id="list1925142891" text:continue-numbering="true" text:style-name="WW8Num2">
        <text:list-item>
          <text:p text:style-name="P33">La VIII Expo Escuelas que se llevará a cabo el 12 y 13 de octubre de 2016, organizada por la Escuela de Enseñanza Secundaria Orientada Nº 260 “José Pedroni”, escuela Primaria Nocturna Nº 67 y Centro de Capacitación Laboral Nº 96 de la localidad de Correa, departamento Iriondo.</text:p>
        </text:list-item>
      </text:list>
      <text:p text:style-name="P9">Autor/a: Joaquín Blanco</text:p>
      <text:p text:style-name="P9"/>
      <text:list xml:id="list1286028651" text:continue-numbering="true" text:style-name="WW8Num2">
        <text:list-item>
          <text:p text:style-name="P33">La XXV Feria del Libro que se llevará a cabo el 20 y 21 de octubre de 2016, organizada por la Escuela Primaria Nº 254 “Bartolomé Mitre” de la localidad de Correa, departamento Iriondo.</text:p>
        </text:list-item>
      </text:list>
      <text:p text:style-name="P9">Autor/a: Joaquín Blanco</text:p>
      <text:p text:style-name="P9"/>
      <text:list xml:id="list194361421" text:continue-numbering="true" text:style-name="WW8Num2">
        <text:list-item>
          <text:p text:style-name="P33">Al Día Internacional del bastón blanco que se conmemora el 15 de octubre.</text:p>
        </text:list-item>
      </text:list>
      <text:p text:style-name="P9">Autor/a: Joaquín Blanco</text:p>
      <text:p text:style-name="P9"/>
      <text:list xml:id="list319380212" text:continue-numbering="true" text:style-name="WW8Num2">
        <text:list-item>
          <text:p text:style-name="P33">La <text:s/>VII Jornada Rosarina sobre Violencia, organizada por la Comisión de Asistencia a la Mujer Víctima de Violencia de Género, del Colegio deAbogados de Rosario, que se realizarán el 14 de octubre de 2016, en la ciudad de Rosario.</text:p>
        </text:list-item>
      </text:list>
      <text:p text:style-name="P9">Autor/a: Julián Galdeano</text:p>
      <text:p text:style-name="P16"/>
      <text:list xml:id="list706029527" text:continue-numbering="true" text:style-name="WW8Num2">
        <text:list-item>
          <text:p text:style-name="P33">El “II Encuentro Anual de Mujeres Mutualistas”, a llevarse a cabo el día 28 de Octubre del año en curso en las instalaciones del Hotel UNL-ATE de nuestra ciudad, bajo el Lema “<text:span text:style-name="T10">Impulsando y democratizando la Economía Social y Solidaria”, y en el que se </text:span>espera contar con la presencia de más de 200 mujeres representantes de Entidades del sector Mutualista de todo el país.</text:p>
        </text:list-item>
      </text:list>
      <text:p text:style-name="P9">Autor/a: Julio Eggimann</text:p>
      <text:p text:style-name="P9"/>
      <text:list xml:id="list128301595" text:continue-numbering="true" text:style-name="WW8Num2">
        <text:list-item>
          <text:p text:style-name="P21">La presentación de Espesuras, nuevo material discográfico de Infusión Kamachuí, grupo de rock formado por jóvenes músicos <text:soft-page-break/>oriundos <text:s/>de la ciudad de Santa Fe, a realizarse el 16 de octubre <text:s/>en el Centro Cultural Provincial en el marco del Programa Espacio Santafesino, implementado por el Ministerio de Innovación y Cultura de la Provincia de Santa Fe.</text:p>
        </text:list-item>
      </text:list>
      <text:p text:style-name="P9">Autor/a: Verónica Benas</text:p>
      <text:p text:style-name="P9"/>
      <text:list xml:id="list689825290" text:continue-numbering="true" text:style-name="WW8Num2">
        <text:list-item>
          <text:p text:style-name="P22">La “Jornada de Ajedrez Arte” en homenaje al Bicentenario de la Independencia, evento organizado por el Ministerio de Educación de la provincia y la Municipalidad de Rosario<text:span text:style-name="T11">, a través del Plan Provincial de Ajedrez Escolar y el Programa Municipal de Ajedrez, q</text:span>ue se llevará a cabo el <text:s/>21 de octubre en el Monumento Nacional a la Bandera de la ciudad de Rosario.</text:p>
        </text:list-item>
      </text:list>
      <text:p text:style-name="P9">Autor/a: Verónica Benas</text:p>
      <text:p text:style-name="P7"/>
      <text:p text:style-name="P4"/>
      <text:p text:style-name="P4"/>
      <text:p text:style-name="P4"/>
      <text:p text:style-name="P3"><text:span text:style-name="T2">SALA DE SESIONES</text:span><text:span text:style-name="T3">, 6 de octu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mily-generic="swiss"/>
    <style:font-face style:name="Lucida Sans1" svg:font-family="'Lucida Sans'" style:font-family-generic="swiss"/>
    <style:font-face style:name="Calibri2" svg:font-family="Calibri"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21cm"/>
      <style:text-properties style:font-name="Times New Roman" fo:font-size="12pt" style:font-size-asian="12pt" style:font-name-complex="Times New Roman" style:font-size-complex="12pt"/>
    </style:style>
    <style:style style:name="WW-Predeterminado" style:family="paragraph">
      <style:paragraph-properties fo:orphans="2" fo:widows="2" fo:hyphenation-ladder-count="no-limit" style:writing-mode="lr-tb">
        <style:tab-stops>
          <style:tab-stop style:position="1.249cm"/>
        </style:tab-stops>
      </style:paragraph-properties>
      <style:text-properties fo:color="#00000a" style:font-name="Calibri" fo:font-size="11pt" fo:language="es" fo:country="ES"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font-name="Arial" fo:font-size="11pt" fo:letter-spacing="normal" fo:language="es" fo:country="ES" fo:font-style="normal" fo:font-weight="normal" style:letter-kerning="true" fo:background-color="#ffffff"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209C9F4C.png" xlink:type="simple" xlink:show="embed" xlink:actuate="onLoad"/></draw:frame></text:p>
      </style:header>
      <style:footer>
        <text:p text:style-name="MP1"><draw:line text:anchor-type="char" draw:z-index="7"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2T11:30:16</dc:date>
    <meta:print-date>2016-10-12T10:03:53</meta:print-date>
    <meta:editing-cycles>37</meta:editing-cycles>
    <meta:editing-duration>PT1H1M6S</meta:editing-duration>
    <meta:generator>LibreOffice/3.5$Linux_X86_64 LibreOffice_project/350m1$Build-2</meta:generator>
    <meta:document-statistic meta:table-count="0" meta:image-count="1" meta:object-count="0" meta:page-count="8" meta:paragraph-count="126" meta:word-count="2093" meta:character-count="12099" meta:non-whitespace-character-count="10152"/>
  </office:meta>
</office:document-meta>
</file>